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9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400008:38</text:p>
          </table:table-cell>
          <table:covered-table-cell/>
          <table:table-cell office:value-type="float" office:value="17108338.309999999" table:style-name="ce20">
            <text:p>17108338,3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400008:39</text:p>
          </table:table-cell>
          <table:covered-table-cell/>
          <table:table-cell office:value-type="float" office:value="774475.49" table:style-name="ce20">
            <text:p>774475,4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1007:423</text:p>
          </table:table-cell>
          <table:covered-table-cell/>
          <table:table-cell office:value-type="float" office:value="66499.289999999994" table:style-name="ce20">
            <text:p>66499,2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101007:602</text:p>
          </table:table-cell>
          <table:covered-table-cell/>
          <table:table-cell office:value-type="float" office:value="90524.1" table:style-name="ce20">
            <text:p>90524,1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4062:237</text:p>
          </table:table-cell>
          <table:covered-table-cell/>
          <table:table-cell office:value-type="float" office:value="122461.38" table:style-name="ce20">
            <text:p>122461,3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6030:228</text:p>
          </table:table-cell>
          <table:covered-table-cell/>
          <table:table-cell office:value-type="float" office:value="2830274.33" table:style-name="ce20">
            <text:p>2830274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3013:5180</text:p>
          </table:table-cell>
          <table:covered-table-cell/>
          <table:table-cell office:value-type="float" office:value="2700035.28" table:style-name="ce20">
            <text:p>2700035,2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07021:8458</text:p>
          </table:table-cell>
          <table:covered-table-cell/>
          <table:table-cell office:value-type="float" office:value="5387595.1399999997" table:style-name="ce22">
            <text:p>5387595,1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8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9:1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9:1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6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18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9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501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602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47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3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3025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4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4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4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5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601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6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6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6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6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6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7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7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7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702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7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70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703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">
            <text:p>36:34:0607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8873BC33E81CCCE5D92AEA559127E65FFB0483B443405BC60DA7E1FE1986BCEEEE5E4A7630107FB6D3162B175B51D0AF9A9182127A50204FD9A1651D0CBC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16T09:44:30Z</meta:creation-date>
    <dc:date>2024-10-16T09:44:30Z</dc:date>
  </office:meta>
</office:document-meta>
</file>